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ia Diwali Festival 2025 op 18 oktober 2025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3 augustus 2025 een aanvraag voor een evenementenvergunning ontvangen. De vergunning is aangevraagd voor India Diwali Festival 2025 op 18 oktober 2025 op locatie Stadsplein.</text:p>
            <text:p text:style-name="common-al">De aanvraag is geregistreerd onder zaaknummer Z2025-0000682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682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66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6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6820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India Diwali Festival 2025 op 18 oktober 2025, Stadsplei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68</meta:user-defined>
    <meta:user-defined meta:name="OVERHEIDop.GmbID/DC.identifier">gmb-2025-358668</meta:user-defined>
    <meta:user-defined meta:name="OVERHEIDop.versieInformatie"/>
  </office:meta>
</office:document-meta>
</file>