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8602    Onderwerp: Verkeersmaatregelen tijdens de kermis in Gaanderen van 12 t/m 17 septem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Kerkstraat in Gaandere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van vrijdag 12 t/m woensdag 17 september 2025 de najaarskermis wordt gehouden op de Kerkstraat in Gaanderen tussen de Vreeltstraat en de Hekweg;</text:p>
            <text:p text:style-name="common-al"/>
            <text:p text:style-name="common-al">dat gedurende de opbouw, afbraak en openingstijden van de kermis verkeersmaatregelen nodig zijn;</text:p>
            <text:p text:style-name="common-al"/>
            <text:p text:style-name="common-al">dat deze verkeersmaatregelen bestaan uit een geslotenverklaring voor gemotoriseerd verkeer op hetzelfde traject gedurende de openingstijden van de kermis, zoals weergegeven in de bij dit besluit gevoegde situatietekening met nummer IB1104-010;</text:p>
            <text:p text:style-name="common-al"/>
            <text:p text:style-name="common-al">dat deze maatregel zal worden ondersteund door middel van het aanbrengen van een verkeersbord van het type C12 (gesloten voor alle motorvoertuigen) zoals weergegeven in bijlage 1 bij het Reglement verkeersregels en verkeerstekens 1990;</text:p>
            <text:p text:style-name="common-al"/>
            <text:p text:style-name="common-al">dat de hulpdiensten ook tijdens de afsluiting gebruik kunnen blijven maken van de Kerkstraat;</text:p>
            <text:p text:style-name="common-al"/>
            <text:p text:style-name="common-al">dat de omleidingsroutes duidelijk worden aangegeven door bewijzering, zoals weergegeven in de bij dit besluit gevoegde situatietekening met nummer 20250813KermGaSB;</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slotenverklaring voor gemotoriseerd verkeer in te stellen op de Kerkstraat tussen Vreeltstraat en de Hekweg gedurende de opbouw, afbraak en openingstijden van de kermis van 12 t/m 17 september 2025 en deze maatregel te ondersteunen door middel van het aanbrengen van een verkeersbord van het type C12 (gesloten voor alle motorvoertuigen) zoals weergegeven in bijlage 1 bij het Reglement verkeersregels en verkeerstekens 1990;</text:p>
            <text:p text:style-name="common-al">2. een en ander als weergegeven in de bij dit besluit gevoegde situatietekening met nummer IB1104-010 en 20250813KermGa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6 sept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5 augustus 2025, </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86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tijdelijke wegafsluiting kermis - Kerkstraat Gaand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Nummer 1808602    Onderwerp: Verkeersmaatregelen tijdens de kermis in Gaanderen van 12 t/m 17 september 2025</meta:user-defined>
    <meta:user-defined meta:name="DCTERMS.W3CDTF/DCTERMS.available">2025-08-15</meta:user-defined>
    <meta:user-defined meta:name="OVERHEIDop.externeBijlage">tekening kermis Gaanderen wegafsluiting|exb-2025-30133</meta:user-defined>
    <meta:user-defined meta:name="OVERHEIDop.externeBijlage">tekening omleidingsroutes tbv kermis Gaanderen|exb-2025-30134</meta:user-defined>
    <meta:user-defined meta:name="DCTERMS.W3CDTF/OVERHEIDop.jaargang">2025</meta:user-defined>
    <meta:user-defined meta:name="OVERHEIDop.publicationIssue">358664</meta:user-defined>
    <meta:user-defined meta:name="OVERHEIDop.GmbID/DC.identifier">gmb-2025-358664</meta:user-defined>
    <meta:user-defined meta:name="OVERHEIDop.versieInformatie"/>
  </office:meta>
</office:document-meta>
</file>