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ssenweg 212, 3791PN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6363 voor een Aanvraag beschikking behandelen op locatie Hessenweg 212, 3791PN Achterveld. De vergunning is Akkoord. Het besluit betreft het veranderen van brandcompartimenten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3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86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63</meta:user-defined>
    <meta:user-defined meta:name="DCTERMS.abstract">Betreft: Beschikking op aanvraag op locatie Hessenweg 212, 3791PN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Hessenweg 212, 3791PN Achtervel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56</meta:user-defined>
    <meta:user-defined meta:name="OVERHEIDop.GmbID/DC.identifier">gmb-2025-358656</meta:user-defined>
    <meta:user-defined meta:name="OVERHEIDop.versieInformatie"/>
  </office:meta>
</office:document-meta>
</file>