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weg 30 5731P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0 5731PD Mierlo</text:p>
            <text:p text:style-name="common-al">Datum ontvangst: 11-08-2025</text:p>
            <text:p text:style-name="common-al">Omschrijving: veranderen/uitbreiden van bestaande woning</text:p>
            <text:p text:style-name="common-al">Zaaknummer: 177127291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65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29105</meta:user-defined>
    <meta:user-defined meta:name="DCTERMS.abstract">Arkweg 30 Mierlo - veranderen/uitbreiden v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rkweg 30 5731PD Mierlo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54</meta:user-defined>
    <meta:user-defined meta:name="OVERHEIDop.GmbID/DC.identifier">gmb-2025-358654</meta:user-defined>
    <meta:user-defined meta:name="OVERHEIDop.versieInformatie"/>
  </office:meta>
</office:document-meta>
</file>