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 van 5 meter, Veldsehuizen 17A, 5993PK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li 2025 een melding inrit ontvangen voor het aanleggen van een inrit van 5 meter op de locatie Veldsehuizen 17A, 5993PK Maasbree. De melding is geregistreerd onder zaaknummer Z2025-0000296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865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963</meta:user-defined>
    <meta:user-defined meta:name="DCTERMS.abstract">Betreft: Melding op locatie Veldsehuizen 17A, 5993PK Maasbree</meta:user-defined>
    <dc:language>nl</dc:language>
    <meta:user-defined meta:name="OVERHEIDop.locatietype/OVERHEIDop.gebiedsmarkering">Punt</meta:user-defined>
    <meta:user-defined meta:name="DC.title">Melding aanleggen van een inrit van 5 meter, Veldsehuizen 17A, 5993PK Maasbre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52</meta:user-defined>
    <meta:user-defined meta:name="OVERHEIDop.GmbID/DC.identifier">gmb-2025-358652</meta:user-defined>
    <meta:user-defined meta:name="OVERHEIDop.versieInformatie"/>
  </office:meta>
</office:document-meta>
</file>