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127-H 1079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verzoek voor het veranderen van twee zolderbergingen (3e verdieping) tot verblijfsruimten, welke middels een trap bij woning op de 2e verdieping zijn betrokken</text:p>
            <text:p text:style-name="common-al">Zaakadres: Hunzestraat 127-H 1079VZ Amsterdam</text:p>
            <text:p text:style-name="common-al">Datum ontvangst: 18-07-2025</text:p>
            <text:p text:style-name="common-al">Zaaknummer: Z2025-031298</text:p>
            <text:p text:style-name="common-al">DSO-nummer: 2025071801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5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98</meta:user-defined>
    <meta:user-defined meta:name="DCTERMS.abstract">legalisatieverzoek veranderen van twee zolderbergingen (3e verdieping) tot verblijfsruimten middels een trap betrokken bij woning op de 2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127-H 1079VZ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51</meta:user-defined>
    <meta:user-defined meta:name="OVERHEIDop.GmbID/DC.identifier">gmb-2025-358651</meta:user-defined>
    <meta:user-defined meta:name="OVERHEIDop.versieInformatie"/>
  </office:meta>
</office:document-meta>
</file>