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verlenging beslistermijn Visser 27 5751BL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-08-2025 besloten om de beslistermijn voor de aanvraag omgevingsvergunning voor het bouwen van 40 appartementen op 
    de locatie Visser 27 5751BL Deurne te verlengen met een periode van maximaal 6 weken. De zaak is geregistreerd onder nummer HZ-2025-0846. 
    De aanvraag is ingediend voor de activiteit(en):</text:p>
            <text:p text:style-name="common-al">Bouwactiviteit (technisch)</text:p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
   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
    Voor meer informatie over de procedure en voor het inzien van de aanvraag en de bijbehorende stukken kunt u contact 
    opnemen met  <text:a xlink:href="mailto:info@deurne.nl" xlink:type="simple">info@deurne.nl</text:a>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5865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65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HZ-2025-0846</meta:user-defined>
    <meta:user-defined meta:name="DCTERMS.abstract">het bouwen van 40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sluit verlenging beslistermijn Visser 27 5751BL Deurne</meta:user-defined>
    <meta:user-defined meta:name="OVERHEIDop.datumEindeReactietermijn">2025-09-25</meta:user-defined>
    <meta:user-defined meta:name="OVERHEIDop.terinzageleggingBG">https://mijnpublicaties.nl/Publicatie/90e04d30-0c29-4ce4-dd23-08ddca7b2031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650</meta:user-defined>
    <meta:user-defined meta:name="OVERHEIDop.GmbID/DC.identifier">gmb-2025-358650</meta:user-defined>
    <meta:user-defined meta:name="OVERHEIDop.versieInformatie"/>
  </office:meta>
</office:document-meta>
</file>