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Peerakker 3, 6624 BM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Peerakker 3, 6624 BM Heerewaarden.</text:p>
            <text:p text:style-name="common-al">Aantal huisvestingsplaatsen: 4. </text:p>
            <text:p text:style-name="common-al">Verzonden naar aanvrager op: 11 augustus 2025. </text:p>
            <text:p text:style-name="common-al">Kenmerk gemeente: 85902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6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Peerakker 3, 6624 BM Heerewaard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6</meta:user-defined>
    <meta:user-defined meta:name="OVERHEIDop.GmbID/DC.identifier">gmb-2025-358646</meta:user-defined>
    <meta:user-defined meta:name="OVERHEIDop.versieInformatie"/>
  </office:meta>
</office:document-meta>
</file>