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ruiskamplaan 15, 1911LN Uitgeest, het vergroten van de woning (dakopbouw), verzenddatum 13 augustus 2025 (Z2025-00003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6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30</meta:user-defined>
    <meta:user-defined meta:name="DCTERMS.abstract">Kruiskamplaan 15, 1911LN Uitgeest, het vergroten van de woning (dakopbouw), verzenddatum 13 augustus 2025 (Z2025-00003930)</meta:user-defined>
    <dc:language>nl</dc:language>
    <meta:user-defined meta:name="DC.title">Gemeente Uitgeest, aanvraag omgevingsvergunning (reguliere procedure) verleend, Kruiskamplaan 15, 1911LN Uitgeest, het vergroten van de woning (dakopbouw), verzenddatum 13 augustus 2025 (Z2025-00003930)</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31</meta:user-defined>
    <meta:user-defined meta:name="OVERHEIDop.publicationIssue">358643</meta:user-defined>
    <meta:user-defined meta:name="OVERHEIDop.GmbID/DC.identifier">gmb-2025-358643</meta:user-defined>
    <meta:user-defined meta:name="OVERHEIDop.versieInformatie"/>
  </office:meta>
</office:document-meta>
</file>