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Schildkampstraat 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Schildkampstraat 7, Lonneker E 9464, ter grootte van ongeveer 119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5-08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63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Schildkampstraat 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35</meta:user-defined>
    <meta:user-defined meta:name="OVERHEIDop.GmbID/DC.identifier">gmb-2025-358635</meta:user-defined>
    <meta:user-defined meta:name="OVERHEIDop.versieInformatie"/>
  </office:meta>
</office:document-meta>
</file>