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uurwerk verkoop, Middenweg 275 A, 1701 GD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uurwerkvergunning is verleend:</text:p>
            <text:p text:style-name="common-al">
            
          </text:p>
            <text:p text:style-name="common-al">Voor: het verkopen van vuurwerk</text:p>
            <text:p text:style-name="common-al">Datum activiteit: 29 tot en met 31 december 2025</text:p>
            <text:p text:style-name="common-al">Locatie: Middenweg 275A Heerhugowaard</text:p>
            <text:p text:style-name="common-al">Verzonden op: 13 augustus 202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863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3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3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65676</meta:user-defined>
    <dc:language>nl</dc:language>
    <meta:user-defined meta:name="OVERHEIDop.locatietype/OVERHEIDop.gebiedsmarkering">Punt</meta:user-defined>
    <meta:user-defined meta:name="DC.title">Kennisgeving besluit op aanvraag vuurwerk verkoop, Middenweg 275 A, 1701 GD Heerhugowaard</meta:user-defined>
    <meta:user-defined meta:name="DCTERMS.W3CDTF/DCTERMS.available">2025-08-15</meta:user-defined>
    <meta:user-defined meta:name="DCTERMS.W3CDTF/OVERHEIDop.jaargang">2025</meta:user-defined>
    <meta:user-defined meta:name="OVERHEIDop.publicationIssue">358633</meta:user-defined>
    <meta:user-defined meta:name="OVERHEIDop.GmbID/DC.identifier">gmb-2025-358633</meta:user-defined>
    <meta:user-defined meta:name="OVERHEIDop.versieInformatie"/>
  </office:meta>
</office:document-meta>
</file>