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Introductieweek voor Geneeskunde en Biomedische Wetenschappen studenten, Rijnauwenselaan 14b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5 augustus 2025</text:p>
            <text:p text:style-name="common-al">Locatie: Rhijnauwenselaan 14B in Bunnik.</text:p>
            <text:p text:style-name="common-al">Datum en tijdstip van het evenement: 3 september 2025, van 12:00 uur tot 20:00 uur.</text:p>
            <text:p text:style-name="common-al">Zaaknummer: 1356616</text:p>
            <text:p text:style-name="common-al">Bestuursorgaan: Burgemeester </text:p>
            <text:p text:style-name="common-al">Datum verzending besluit: 12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863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3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3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Introductieweek voor Geneeskunde en Biomedische Wetenschappen studenten, Rijnauwenselaan 14b in Bunnik</meta:user-defined>
    <meta:user-defined meta:name="DCTERMS.W3CDTF/DCTERMS.available">2025-08-15</meta:user-defined>
    <meta:user-defined meta:name="DCTERMS.W3CDTF/OVERHEIDop.jaargang">2025</meta:user-defined>
    <meta:user-defined meta:name="OVERHEIDop.publicationIssue">358632</meta:user-defined>
    <meta:user-defined meta:name="OVERHEIDop.GmbID/DC.identifier">gmb-2025-358632</meta:user-defined>
    <meta:user-defined meta:name="OVERHEIDop.versieInformatie"/>
  </office:meta>
</office:document-meta>
</file>