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pen dag / Seizoensopening, Elzentlaan 50 5615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5630</text:p>
            <text:p text:style-name="common-al">Omschrijving: Open dag / Seizoensopening</text:p>
            <text:p text:style-name="common-al">Datum evenement: 07-09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lzentlaan 50 5615CN Eindhoven</text:p>
              </text:list-item>
            </text:list>
            <text:p text:style-name="common-al">Soort aanvraag: A-evenement</text:p>
            <text:p text:style-name="common-al">Besluit: Vergunning afgegeven</text:p>
            <text:p text:style-name="common-al">Besluitdatum: 09-07-2025</text:p>
            <text:p text:style-name="common-al">Heeft u direct belang bij deze beslissing? Dan kunt u binnen zes weken, na 09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63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3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3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5630</meta:user-defined>
    <meta:user-defined meta:name="DCTERMS.abstract">Open dag / Seizoensopening</meta:user-defined>
    <dc:language>nl</dc:language>
    <meta:user-defined meta:name="OVERHEIDop.locatietype/OVERHEIDop.gebiedsmarkering">Punt</meta:user-defined>
    <meta:user-defined meta:name="DC.title">Besluit op aanvraag: Open dag / Seizoensopening, Elzentlaan 50 5615CN Ein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30</meta:user-defined>
    <meta:user-defined meta:name="OVERHEIDop.GmbID/DC.identifier">gmb-2025-358630</meta:user-defined>
    <meta:user-defined meta:name="OVERHEIDop.versieInformatie"/>
  </office:meta>
</office:document-meta>
</file>