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1-2025 hebben wij aanvraag reguliere omgevingsvergunning voor het plaatsen van een 1e verdiepingsvloer in 2 bedrijfspanden op het adres Klavermaten 46a 7472D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5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8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49194</meta:user-defined>
    <meta:user-defined meta:name="DCTERMS.abstract">het plaatsen van een 1e verdiepingsvloer in 2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1-2025 hebben wij aanvraag reguliere omgevingsvergunning voor het plaatsen van een 1e verdiepingsvloer in 2 bedrijfspanden op het adres Klavermaten 46a 7472DD Goor ontvan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63</meta:user-defined>
    <meta:user-defined meta:name="OVERHEIDop.GmbID/DC.identifier">gmb-2025-35863</meta:user-defined>
    <meta:user-defined meta:name="OVERHEIDop.versieInformatie"/>
  </office:meta>
</office:document-meta>
</file>