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ve in The Park, Park de Wezenlanden 1 (zaaknummer 13455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ive in The Park op <text:span text:style-name="nadrukvet">19 september 2025</text:span>, locatie <text:span text:style-name="nadrukvet">Park de Wezenlande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6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ive in The Park, Park de Wezenlanden 1 (zaaknummer 134559-2025)</meta:user-defined>
    <meta:user-defined meta:name="DCTERMS.W3CDTF/DCTERMS.available">2025-08-15</meta:user-defined>
    <meta:user-defined meta:name="DCTERMS.W3CDTF/OVERHEIDop.jaargang">2025</meta:user-defined>
    <meta:user-defined meta:name="OVERHEIDop.publicationIssue">358629</meta:user-defined>
    <meta:user-defined meta:name="OVERHEIDop.GmbID/DC.identifier">gmb-2025-358629</meta:user-defined>
    <meta:user-defined meta:name="OVERHEIDop.versieInformatie"/>
  </office:meta>
</office:document-meta>
</file>