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ugelaweg 117A 1091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</text:p>
            <text:p text:style-name="common-al">Zaakadres: Tugelaweg 117A 1091VV Amsterdam</text:p>
            <text:p text:style-name="common-al">Datum ontvangst: 08-08-2025</text:p>
            <text:p text:style-name="common-al">Zaaknummer: Z2025-034102</text:p>
            <text:p text:style-name="common-al">DSO-nummer: 20250808000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62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2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2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102</meta:user-defined>
    <meta:user-defined meta:name="DCTERMS.abstract">kandelaber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ugelaweg 117A 1091VV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28</meta:user-defined>
    <meta:user-defined meta:name="OVERHEIDop.GmbID/DC.identifier">gmb-2025-358628</meta:user-defined>
    <meta:user-defined meta:name="OVERHEIDop.versieInformatie"/>
  </office:meta>
</office:document-meta>
</file>