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der Hagenstraat 1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5 augustus 2025 van een melding zoals bedoeld in hoofdstuk 4 van het Besluit activiteiten leefomgeving (Bal). De melding betreft het leggen van een hoge druk gasleiding t.b.v. een nieuw gasstation. De locatie betreft <text:span text:style-name="nadrukvet">Van der Hagenstraat 11, 2722 NT te Zoetermeer</text:span>.</text:p>
            <text:p text:style-name="common-al">De melding is gedaan voor de volgende milieubelastende activiteit(en): behandelen, regelen en meten van aardgas. De melding is geregistreerd met het zaaknummer <text:span text:style-name="nadrukvet">0114504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62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leggen van een hoge druk gasleiding t.b.v. een nieuw gasstation.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melding milieubelastende activiteit(en), Van der Hagenstraat 11 te Zoetermee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26</meta:user-defined>
    <meta:user-defined meta:name="OVERHEIDop.GmbID/DC.identifier">gmb-2025-358626</meta:user-defined>
    <meta:user-defined meta:name="OVERHEIDop.versieInformatie"/>
  </office:meta>
</office:document-meta>
</file>