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container, van der Duyn van maasdam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container op parkeerplaats </text:p>
            <text:p text:style-name="common-al">Locatie: van der Duyn van maasdamlaan 5</text:p>
            <text:p text:style-name="common-al">Datum: 27 augustus t/m 24 oktober 2025</text:p>
            <text:p text:style-name="common-al">Dossiernummer: 469990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862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2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2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Locatie: Van der Duyn van Maasdamlaan 5, 6824 HW Arnhem</meta:user-defined>
    <dc:language>nl</dc:language>
    <meta:user-defined meta:name="OVERHEIDop.locatietype/OVERHEIDop.gebiedsmarkering">Weg</meta:user-defined>
    <meta:user-defined meta:name="DC.title">Gemeente Arnhem - aanvraag oneigenlijk gebruik openbare grond, bouwcontainer, van der Duyn van maasdamlaan 5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24</meta:user-defined>
    <meta:user-defined meta:name="OVERHEIDop.GmbID/DC.identifier">gmb-2025-358624</meta:user-defined>
    <meta:user-defined meta:name="OVERHEIDop.versieInformatie"/>
  </office:meta>
</office:document-meta>
</file>