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Meerkerkdree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2 bomen i.v.m. het aanleggen van een afrit ter hoogte van Rhenenhof 16-23</text:p>
            <text:p text:style-name="common-al">Besluit: verleend</text:p>
            <text:p text:style-name="common-al">Besluit verzonden op: 12-08-2025</text:p>
            <text:p text:style-name="common-al">Zaakadres: t.h.v. Meerkerkdreef Amsterdam</text:p>
            <text:p text:style-name="common-al">Zaaknummer: Z2025-022793</text:p>
            <text:p text:style-name="common-al">DSO-nummer: 20250526012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279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2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793</meta:user-defined>
    <meta:user-defined meta:name="DCTERMS.abstract">het kappen van 12 bomen i.v.m. het aanleggen van een afrit ter hoogte van Rhenenhof 16-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.h.v. Meerkerkdreef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23</meta:user-defined>
    <meta:user-defined meta:name="OVERHEIDop.GmbID/DC.identifier">gmb-2025-358623</meta:user-defined>
    <meta:user-defined meta:name="OVERHEIDop.versieInformatie"/>
  </office:meta>
</office:document-meta>
</file>