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Rottumstraat 55 -7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voor een omgevingsvergunning voor het verharden van 12 visplekken (aanleg visstoepen) met zaaknummer Z2025-00000769 op locatie Ingetekende geometrie (nabij) Rottumstraat 55 -7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4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86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9</meta:user-defined>
    <meta:user-defined meta:name="DCTERMS.abstract">Betreft: besluit op locatie Ingetekende geometrie (nabij) Rottumstraat 55 -77 te Duiven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Rottumstraat 55 -77 te Dui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21</meta:user-defined>
    <meta:user-defined meta:name="OVERHEIDop.GmbID/DC.identifier">gmb-2025-358621</meta:user-defined>
    <meta:user-defined meta:name="OVERHEIDop.versieInformatie"/>
  </office:meta>
</office:document-meta>
</file>