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 Clercqstraat 30-1 1052NE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estaande twee zelfstandige woningen naar vier zelfstandige woningen waarbij de brandcompartimentering wordt gewijzigd het verwijderen van de trap van eerste verdieping en het dichtzetten van de trapsparing op de tweede verdieping, het realiseren van een nieuwe trap op de vierde verdieping en het realiseren van een dakterras met dakluik op het hoofdgebouw met behoud van de bestemming wonen</text:p>
            <text:p text:style-name="common-al">Besluit: verleend</text:p>
            <text:p text:style-name="common-al">Besluit verzonden op: 12-08-2025</text:p>
            <text:p text:style-name="common-al">Zaakadres: De Clercqstraat 30-1 1052NE Amsterdam</text:p>
            <text:p text:style-name="common-al">Zaaknummer: Z2025-013768</text:p>
            <text:p text:style-name="common-al">DSO-nummer: 2025032801751</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13768"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6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768</meta:user-defined>
    <meta:user-defined meta:name="DCTERMS.abstract">wijzigen van de bestaande twee zelfstandige woningen naar vier zelfstandige woningen waarbij de brandcompartimentering wordt gewijzi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 Clercqstraat 30-1 1052NE Amsterdam</meta:user-defined>
    <meta:user-defined meta:name="DCTERMS.W3CDTF/DCTERMS.available">2025-08-15</meta:user-defined>
    <meta:user-defined meta:name="DCTERMS.W3CDTF/OVERHEIDop.jaargang">2025</meta:user-defined>
    <meta:user-defined meta:name="OVERHEIDop.publicationIssue">358620</meta:user-defined>
    <meta:user-defined meta:name="OVERHEIDop.GmbID/DC.identifier">gmb-2025-358620</meta:user-defined>
    <meta:user-defined meta:name="OVERHEIDop.versieInformatie"/>
  </office:meta>
</office:document-meta>
</file>