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oodtruck festival Voorste Bosweg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ugustus 2025 een besluit genomen op de aanvraag Evenementenvergunning met zaaknummer Z2025-00000003 voor Het houden van het Food truck festival gehouden van 6 tot 7 september 2025 op locatie Voorste Bosweg te Schinveld. De vergunning is toegekend.</text:p>
            <text:p text:style-name="common-al"/>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61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3</meta:user-defined>
    <meta:user-defined meta:name="DCTERMS.abstract">Betreft: Beschikking op aanvraag op locatie Voorste Bosweg  te Schinveld</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Evenementenvergunning Foodtruck festival Voorste Bosweg  te Schinveld</meta:user-defined>
    <meta:user-defined meta:name="DCTERMS.W3CDTF/DCTERMS.available">2025-08-15</meta:user-defined>
    <meta:user-defined meta:name="DCTERMS.W3CDTF/OVERHEIDop.jaargang">2025</meta:user-defined>
    <meta:user-defined meta:name="OVERHEIDop.publicationIssue">358619</meta:user-defined>
    <meta:user-defined meta:name="OVERHEIDop.GmbID/DC.identifier">gmb-2025-358619</meta:user-defined>
    <meta:user-defined meta:name="OVERHEIDop.versieInformatie"/>
  </office:meta>
</office:document-meta>
</file>