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9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voor twee muurdoorbraken (thv 1e- en 2e verdieping) en veranderen van twee zolderbergingen (3e verdieping) tot verblijfsruimten welke middels een trap worden bij woning op 2e verdieping betrokken</text:p>
            <text:p text:style-name="common-al">Zaakadres: Hunzestraat 129-H 1079VZ Amsterdam</text:p>
            <text:p text:style-name="common-al">Datum ontvangst: 18-07-2025</text:p>
            <text:p text:style-name="common-al">Zaaknummer: Z2025-031297</text:p>
            <text:p text:style-name="common-al">DSO-nummer: 2025071801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7</meta:user-defined>
    <meta:user-defined meta:name="DCTERMS.abstract">legalisatie 2 muurdoorbraken (1e en 2e verd), veranderen 2 zolderbergingen tot verblijfsruimten en middels een trap betrekken bij woning op 2e ve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9-H 1079VZ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18</meta:user-defined>
    <meta:user-defined meta:name="OVERHEIDop.GmbID/DC.identifier">gmb-2025-358618</meta:user-defined>
    <meta:user-defined meta:name="OVERHEIDop.versieInformatie"/>
  </office:meta>
</office:document-meta>
</file>