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inkensteynstraat 123 t/m 143 en Noorderbeekdwarsstraat 73 t/m 9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uit een ontwatering met een maximaal debiet van 10 m3 per uur in een vuilwaterriool op de locatie <text:span text:style-name="nadrukvet">Vinkensteynstraat 123 t/m 143 en Noorderbeekdwarsstraat 73 t/m 98 te Den Haag</text:span> en het lozen van grondwater afkomstig vanuit een grondwatersanering in een vuilwaterriool ter plaatse van <text:span text:style-name="nadrukvet">Noorderbeekdwarsstraat 99, 2562 XN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3 augustus 2025. Een belanghebbende kan tot en met 24 sept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091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1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uit een ontwatering met een maximaal debiet van 10 m3 per uur in een vuilwaterriool en het lozen van grondwater afkomstig vanuit een grondwatersanering in een vuilwaterrioo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chikking maatwerkvoorschrift(en), Vinkensteynstraat 123 t/m 143 en Noorderbeekdwarsstraat 73 t/m 99 te Den Haag</meta:user-defined>
    <meta:user-defined meta:name="DCTERMS.W3CDTF/DCTERMS.available">2025-08-15</meta:user-defined>
    <meta:user-defined meta:name="DCTERMS.W3CDTF/OVERHEIDop.jaargang">2025</meta:user-defined>
    <meta:user-defined meta:name="OVERHEIDop.publicationIssue">358616</meta:user-defined>
    <meta:user-defined meta:name="OVERHEIDop.GmbID/DC.identifier">gmb-2025-358616</meta:user-defined>
    <meta:user-defined meta:name="OVERHEIDop.versieInformatie"/>
  </office:meta>
</office:document-meta>
</file>