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Zaaierspad 4, 3813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Zaaierspad 4, 3813 SK Amersfoort</text:span>
          </text:p>
            <text:p text:style-name="common-al">De Gemeente Amersfoort heeft op 24-07-2025 een aanvraag voor een omgevingsvergunning ontvangen voor het kappen van een conifeer op het perceel Zaaierspad 4, 3813 SK Amersfoort, met kenmerk CLZ-000274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61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409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Zaaierspad 4, 3813 SK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14</meta:user-defined>
    <meta:user-defined meta:name="OVERHEIDop.GmbID/DC.identifier">gmb-2025-358614</meta:user-defined>
    <meta:user-defined meta:name="OVERHEIDop.versieInformatie"/>
  </office:meta>
</office:document-meta>
</file>