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b441fe-5f6c-4be5-b668-13709a565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Neu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022</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 </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eude</text:span>
            <text:span text:style-name="nadrukvet"/>(ter hoogte van het pand Neude huisnummer 29; wegvak: tussen de Vinkenburgstraat en de Potterstraat)</text:p>
            <text:p text:style-name="common-al">Vaststellen: Gesloten voor vrachtauto’s (C7) zone, eind volgens bijlage 1 van het RVV 1990</text:p>
            <text:p text:style-name="common-al">
            <draw:frame><draw:text-box><text:section text:name="plaatje_id1-3-2-2-1-123-1" text:style-name="plaatje">
              <text:p text:style-name="illustratie_id1-3-2-2-1-123-1-1"><draw:frame draw:style-name="illustratie_id1-3-2-2-1-123-1-1" text:anchor-type="paragraph" svg:width="75.4mm" svg:height="85.39999999999999mm"><draw:image xlink:href="Pictures/Afbeelding1if2b441fe-5f6c-4be5-b668-13709a5659eb.png" xlink:type="simple"/></draw:frame></text:p>
            </text:section></draw:text-box></draw:frame>
          </text:p>
            <text:p text:style-name="common-al"> Vast te stellen C7 zone, eind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6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eind - Neude(ter hoogte van het pand Neude huisnummer 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3022</meta:user-defined>
    <meta:user-defined meta:name="OVERHEIDop.verkeersbordcode">C7</meta:user-defined>
    <dc:language>nl</dc:language>
    <meta:user-defined meta:name="OVERHEIDop.locatietype/OVERHEIDop.gebiedsmarkering">Adres</meta:user-defined>
    <meta:user-defined meta:name="DC.title">2025-08-14 Neude, Binnenstad, Vrachtautoverbod, Verkeersmaatregelen Gemeente Utrecht</meta:user-defined>
    <meta:user-defined meta:name="DCTERMS.W3CDTF/DCTERMS.available">2025-08-18</meta:user-defined>
    <meta:user-defined meta:name="OVERHEIDop.externeBijlage">Bebordingsplan Toegangsbeleid binnenstad|exb-2025-30128</meta:user-defined>
    <meta:user-defined meta:name="DCTERMS.W3CDTF/OVERHEIDop.jaargang">2025</meta:user-defined>
    <meta:user-defined meta:name="OVERHEIDop.publicationIssue">358613</meta:user-defined>
    <meta:user-defined meta:name="OVERHEIDop.GmbID/DC.identifier">gmb-2025-358613</meta:user-defined>
    <meta:user-defined meta:name="OVERHEIDop.versieInformatie"/>
  </office:meta>
</office:document-meta>
</file>