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trekpont  op locatie Achterbroek 55 b, 2825 ND Berkenwoude, Gouderak (GDR02) A 1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heeft de gemeente een aanvraag omgevingsvergunning ontvangen voor het realiseren van een trekpont  op locatie Gouderak  sectie A nummer:1496.</text:p>
            <text:p text:style-name="common-al">De aanvraag is geregistreerd onder zaaknummer 1931164980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61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4980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voor een aanvraag omgevingsvergunning voor het realiseren van een trekpont  op locatie Achterbroek 55 b, 2825 ND Berkenwoude, Gouderak (GDR02) A 1496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12</meta:user-defined>
    <meta:user-defined meta:name="OVERHEIDop.GmbID/DC.identifier">gmb-2025-358612</meta:user-defined>
    <meta:user-defined meta:name="OVERHEIDop.versieInformatie"/>
  </office:meta>
</office:document-meta>
</file>