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teenhouwerstraat 20, 3828 X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teenhouwerstraat 20, 3828 XE Hoogland</text:span>
          </text:p>
            <text:p text:style-name="common-al">De Gemeente Amersfoort heeft op 22-07-2025 een aanvraag voor een omgevingsvergunning ontvangen voor het kappen van een boom op het perceel Steenhouwerstraat 20, 3828 XE Hoogland, met kenmerk CLZ-000273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61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32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teenhouwerstraat 20, 3828 XE Hoogla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10</meta:user-defined>
    <meta:user-defined meta:name="OVERHEIDop.GmbID/DC.identifier">gmb-2025-358610</meta:user-defined>
    <meta:user-defined meta:name="OVERHEIDop.versieInformatie"/>
  </office:meta>
</office:document-meta>
</file>