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ageind 61 5751BB Deurne</text:p>
      <text:section text:name="zakelijke-mededeling_id1-3-2" text:style-name="zakelijke-mededeling">
        <text:section text:name="zakelijke-mededeling-tekst_id1-3-2-1" text:style-name="zakelijke-mededeling-tekst">
          <text:section text:name="tekst_id1-3-2-1-1" text:style-name="tekst">
            <text:p text:style-name="common-al">Op 12-08-2025 heeft de gemeente een aanvraag ontvangen voor een omgevingsvergunning voor het aanleggen van een rieten dak met een voet van pannen op de locatie Haageind 61 5751BB Deurne. 
    De zaak is geregistreerd onder nummer HZ-2025-1032. De aanvraag gaat over de activiteit(en):</text:p>
            <text:p text:style-name="common-al">Rijksmonumentenactiviteit</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860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0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0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032</meta:user-defined>
    <meta:user-defined meta:name="DCTERMS.abstract">het aanleggen van een rieten dak met een voet van pan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aageind 61 5751BB Deurne</meta:user-defined>
    <meta:user-defined meta:name="OVERHEIDop.datumEindeReactietermijn">2025-09-25</meta:user-defined>
    <meta:user-defined meta:name="OVERHEIDop.terinzageleggingBG">https://mijnpublicaties.nl/Publicatie/ca5079bd-58b8-47dc-dd22-08ddca7b2031</meta:user-defined>
    <meta:user-defined meta:name="DCTERMS.W3CDTF/DCTERMS.available">2025-08-15</meta:user-defined>
    <meta:user-defined meta:name="DCTERMS.W3CDTF/OVERHEIDop.jaargang">2025</meta:user-defined>
    <meta:user-defined meta:name="OVERHEIDop.publicationIssue">358607</meta:user-defined>
    <meta:user-defined meta:name="OVERHEIDop.GmbID/DC.identifier">gmb-2025-358607</meta:user-defined>
    <meta:user-defined meta:name="OVERHEIDop.versieInformatie"/>
  </office:meta>
</office:document-meta>
</file>