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realiseren van een trekpont  op locatie Gouderak sectie A nummer:14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6-2025 heeft de gemeente een aanvraag omgevingsvergunning ontvangen voor het realiseren van een trekpont  op locatie Gouderak, sectie A nummer:1496.</text:p>
            <text:p text:style-name="common-al">De aanvraag is geregistreerd onder zaaknummer 19311649803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860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60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60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49803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verlenging beslistermijn voor een aanvraag omgevingsvergunning voor het realiseren van een trekpont  op locatie Gouderak sectie A nummer:1496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606</meta:user-defined>
    <meta:user-defined meta:name="OVERHEIDop.GmbID/DC.identifier">gmb-2025-358606</meta:user-defined>
    <meta:user-defined meta:name="OVERHEIDop.versieInformatie"/>
  </office:meta>
</office:document-meta>
</file>