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9 bomen, Buytenparklaan te Zoetermeer op 11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5 is een aanvraag Omgevingsvergunning ontvangen voor het kappen van 9 bomen op locatie Buytenparklaan te Zoetermeer. De aanvraag is geregistreerd onder zaaknummer 2025-1091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60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0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0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9155</meta:user-defined>
    <meta:user-defined meta:name="DCTERMS.abstract">het kappen van 9 bomen (Buytenparkl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9 bomen, Buytenparklaan te Zoetermeer op 11-08-2025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03</meta:user-defined>
    <meta:user-defined meta:name="OVERHEIDop.GmbID/DC.identifier">gmb-2025-358603</meta:user-defined>
    <meta:user-defined meta:name="OVERHEIDop.versieInformatie"/>
  </office:meta>
</office:document-meta>
</file>