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garage - Van Teijenslaan 11, 9364 PM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08-2025 een besluit genomen op de aanvraag met zaaknummer 2025011673 voor het bouwen van een garage op locatie Van Teijenslaan 11, 9364 PM Nuis, verzoeklocatie 2025050801298.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60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0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0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673</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garage - Van Teijenslaan 11, 9364 PM Nuis</meta:user-defined>
    <meta:user-defined meta:name="DCTERMS.W3CDTF/DCTERMS.available">2025-08-15</meta:user-defined>
    <meta:user-defined meta:name="DCTERMS.W3CDTF/OVERHEIDop.jaargang">2025</meta:user-defined>
    <meta:user-defined meta:name="OVERHEIDop.publicationIssue">358602</meta:user-defined>
    <meta:user-defined meta:name="OVERHEIDop.GmbID/DC.identifier">gmb-2025-358602</meta:user-defined>
    <meta:user-defined meta:name="OVERHEIDop.versieInformatie"/>
  </office:meta>
</office:document-meta>
</file>