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anesh Utsav Festival (Parade) - 2025 op 6 september 2025, Stadsplein 100, 1181 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augustus 2025 een besluit genomen op de aanvraag. De vergunning is aangevraagd voor Ganesh Utsav Festival (Parade) - 2025 op 6 september 2025 op locatie Stadsplein 100, 1181 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596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9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6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69</meta:user-defined>
    <meta:user-defined meta:name="DCTERMS.abstract">Betreft:  besluit op locatie Stadsplein 100, 1181 ZM Amstelveen</meta:user-defined>
    <dc:language>nl</dc:language>
    <meta:user-defined meta:name="OVERHEIDop.locatietype/OVERHEIDop.gebiedsmarkering">Punt</meta:user-defined>
    <meta:user-defined meta:name="DC.title">Aanvraag vergunning toegekend voor Ganesh Utsav Festival (Parade) - 2025 op 6 september 2025, Stadsplein 100, 1181 ZM Amstelv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01</meta:user-defined>
    <meta:user-defined meta:name="OVERHEIDop.GmbID/DC.identifier">gmb-2025-358601</meta:user-defined>
    <meta:user-defined meta:name="OVERHEIDop.versieInformatie"/>
  </office:meta>
</office:document-meta>
</file>