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de tijdelijke school aan de Titiaanstraat 100, 6663 P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 de gemeente een melding brandveilig gebruik voor de tijdelijke school aan de Titiaanstraat 100, 6663 PN in Lent. De melding is geregistreerd onder kenmerk Z2025-0000816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86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162</meta:user-defined>
    <meta:user-defined meta:name="DCTERMS.abstract">Betreft: Melding op locatie Titiaanstraat 100, 6663PN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randveilig gebruik voor de tijdelijke school aan de Titiaanstraat 100, 6663 PN Len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00</meta:user-defined>
    <meta:user-defined meta:name="OVERHEIDop.GmbID/DC.identifier">gmb-2025-358600</meta:user-defined>
    <meta:user-defined meta:name="OVERHEIDop.versieInformatie"/>
  </office:meta>
</office:document-meta>
</file>