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op de parkeerplaats Noorderstraat in Winschoten voor de periode van 31 januari tot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plaats op de parkeerplaats Noorderstraat in Winschoten voor de periode van 31 januari 2025 tot 28 maart 2025. Betreft renovatie woningen in de wijk. Verleend en verzonden op 21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bouwplaats op de parkeerplaats Noorderstraat in Winschoten voor de periode van 31 januari tot 28 maart 2025</meta:user-defined>
    <meta:user-defined meta:name="DCTERMS.W3CDTF/DCTERMS.available">2025-01-29</meta:user-defined>
    <meta:user-defined meta:name="DCTERMS.W3CDTF/OVERHEIDop.jaargang">2025</meta:user-defined>
    <meta:user-defined meta:name="OVERHEIDop.publicationIssue">35860</meta:user-defined>
    <meta:user-defined meta:name="OVERHEIDop.GmbID/DC.identifier">gmb-2025-35860</meta:user-defined>
    <meta:user-defined meta:name="OVERHEIDop.versieInformatie"/>
  </office:meta>
</office:document-meta>
</file>