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ichtjesroute 2025, Evenementenlocatie: Route doo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68</text:p>
            <text:p text:style-name="common-al">Omschrijving: Lichtjesroute 2025</text:p>
            <text:p text:style-name="common-al">Datum evenement: 18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 locatie: Route door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13-08-2025</text:p>
            <text:p text:style-name="common-al">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5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68</meta:user-defined>
    <meta:user-defined meta:name="DCTERMS.abstract">Lichtjesrout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Lichtjesroute 2025, Evenementenlocatie: Route door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7</meta:user-defined>
    <meta:user-defined meta:name="OVERHEIDop.GmbID/DC.identifier">gmb-2025-358597</meta:user-defined>
    <meta:user-defined meta:name="OVERHEIDop.versieInformatie"/>
  </office:meta>
</office:document-meta>
</file>