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, Klinkenvlier 3 in Coevorden, voor het organiseren van het evenement Oranjefeestweek, zaaknummer 67373-2024 (verleend 08-08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deze vergunning is verleend volgens artikel 2:24 en 2:25 van de Algemene plaatselijke verordening Coevorden.</text:p>
            <text:p text:style-name="common-al"/>
            <text:p text:style-name="common-al">
            <text:span text:style-name="nadrukvet">Coevorden</text:span>
          </text:p>
            <text:p text:style-name="common-al">Voor het organiseren van de Oranjefeestweek op woensdag 17 september 2025 van 16:00 uur tot 23:00 uur, donderdag 18 september 2025 van 18.00 tot 23.00 uur, vrijdag 19 september 2025 van 19:00 uur tot zaterdag 20 september 2025 01:00 uur, zaterdag 20 september 2025 van 19.00 tot zondag 21 september 2025 01.00 uur en zondag 21 september 2025 van 12.00 tot 17.00 uur.</text:p>
            <text:p text:style-name="common-al"/>
            <text:p text:style-name="common-al">
            <text:span text:style-name="nadrukvet">Geluidsontheffing</text:span>
          </text:p>
            <text:p text:style-name="common-al">Het college van burgemeester en wethouders van Coevorden heeft een geluidsontheffing verleend volgens artikel 4:6 lid 2 APV voor dit evenement op woensdag 17 september 2025 van 16:00 uur tot 23.00 uur, donderdag 18 september 2025 van 18.00 tot 23.00 uur, vrijdag 19 september 2025 van 19.00 tot zaterdag 20 september 2025 01:00 uur, op zaterdag 20 september 2025 van 19.00 uur tot zondag 21 september 2025 01:00 uur en zondag 21 september 2025 van 12.00 tot 17.00 uur.</text:p>
            <text:p text:style-name="common-al"/>
            <text:p text:style-name="common-al">
            <text:span text:style-name="nadrukvet">Alcoholwet</text:span>
          </text:p>
            <text:p text:style-name="common-al">De burgemeester verleent een ontheffing op grond van artikel 35 Alcoholwet voor het verstrekken van zwak-alcoholische dranken tijdens de Oranjefeestweek aan de Klinkenvlier 3 in Coevorden.</text:p>
            <text:p text:style-name="common-al"/>
            <text:p text:style-name="common-al">
            <text:span text:style-name="nadrukvet">Zondagswet</text:span>
          </text:p>
            <text:p text:style-name="common-al">Er is tevens volgens artikel 3 en 4 van de Zondagswet ontheffing verleend voor zondag 21 september 2025.</text:p>
            <text:p text:style-name="common-al"/>
            <text:p text:style-name="common-al">Verzonden op 13 augustus 2025. Kenmerk 67373-2024.</text:p>
            <text:p text:style-name="common-al"/>
            <text:p text:style-name="common-al">Belanghebbenden kunnen binnen zes weken na de verzenddatum van het besluit schriftelijk en gemotiveerd bezwaar indienen tegen dit besluit. Zie hiervoor de informatie op <text:a xlink:href="https://www.coevorden.nl/bezwaarschrift-indienen" xlink:type="simple">https://www.coevorden.nl/bezwaarschrift-indienen</text:a>. </text:p>
            <text:p text:style-name="common-al"/>
            <text:p text:style-name="last-al">Coevorden, 13 augustus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58592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592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592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67373-2025</meta:user-defined>
    <dc:language>nl</dc:language>
    <meta:user-defined meta:name="OVERHEIDop.locatietype/OVERHEIDop.gebiedsmarkering">Adres</meta:user-defined>
    <meta:user-defined meta:name="DC.title">Gemeente Coevorden, Klinkenvlier 3 in Coevorden, voor het organiseren van het evenement Oranjefeestweek, zaaknummer 67373-2024 (verleend 08-08-2025)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592</meta:user-defined>
    <meta:user-defined meta:name="OVERHEIDop.GmbID/DC.identifier">gmb-2025-358592</meta:user-defined>
    <meta:user-defined meta:name="OVERHEIDop.versieInformatie"/>
  </office:meta>
</office:document-meta>
</file>