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wegafzetting, Hugo van der Goeslaan 2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96 </text:p>
            <text:p text:style-name="common-al"> Omschrijving: plaatsen van een tijdelijke wegafze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2 5613L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8-2025 </text:p>
            <text:p text:style-name="common-al"> 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59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96</meta:user-defined>
    <meta:user-defined meta:name="DCTERMS.abstract">plaatsen van een tijdelijke wegafzetting</meta:user-defined>
    <dc:language>nl</dc:language>
    <meta:user-defined meta:name="OVERHEIDop.locatietype/OVERHEIDop.gebiedsmarkering">Punt</meta:user-defined>
    <meta:user-defined meta:name="DC.title">Besluit op aanvraag: plaatsen van een tijdelijke wegafzetting, Hugo van der Goeslaan 2 5613LG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91</meta:user-defined>
    <meta:user-defined meta:name="OVERHEIDop.GmbID/DC.identifier">gmb-2025-358591</meta:user-defined>
    <meta:user-defined meta:name="OVERHEIDop.versieInformatie"/>
  </office:meta>
</office:document-meta>
</file>