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o Polostraat 236-H 1056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van de vloer en het wijzigingen van de brandcompartimentering op de eerste verdieping </text:p>
            <text:p text:style-name="common-al">Besluit: verleend</text:p>
            <text:p text:style-name="common-al">Besluit verzonden op: 13-08-2025</text:p>
            <text:p text:style-name="common-al">Zaakadres: Marco Polostraat 236-H 1056DP Amsterdam</text:p>
            <text:p text:style-name="common-al">Zaaknummer: Z2025-015270</text:p>
            <text:p text:style-name="common-al">DSO-nummer: 20250409001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27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70</meta:user-defined>
    <meta:user-defined meta:name="DCTERMS.abstract">realiseren van een constructieve doorbraak van de vloer en het wijzigingen van de brandcompartimentering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o Polostraat 236-H 1056DP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90</meta:user-defined>
    <meta:user-defined meta:name="OVERHEIDop.GmbID/DC.identifier">gmb-2025-358590</meta:user-defined>
    <meta:user-defined meta:name="OVERHEIDop.versieInformatie"/>
  </office:meta>
</office:document-meta>
</file>