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olderdyk t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gemeente een melding ontvangen voor activiteiten waarvoor geen vergunningplicht geldt op de locatie Polderdyk te Tijnje. De melding is geregistreerd onder zaaknummer Z2025-00004245. De melding betreft:</text:p>
            <text:p text:style-name="common-al">saneren van de 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858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8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8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4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olderdyk te Tijnj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82</meta:user-defined>
    <meta:user-defined meta:name="OVERHEIDop.GmbID/DC.identifier">gmb-2025-358582</meta:user-defined>
    <meta:user-defined meta:name="OVERHEIDop.versieInformatie"/>
  </office:meta>
</office:document-meta>
</file>