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Café Frappant’ aan de Milrooijseweg 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augustus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6">
              <text:list-item text:style-override="id1-3-2-1-1-6-1">
                <text:number>•</text:number>
                <text:p text:style-name="al">Café Frappant voor het organiseren van een incidentele festiviteit met een ontheffing van het geluid aan de Milrooijseweg 28 te Berlicum, op: </text:p>
              </text:list-item>
              <text:list-item text:style-override="id1-3-2-1-1-6-2">
                <text:number/>
                <text:p text:style-name="al">
                <text:span text:style-name="nadrukvet">Zondag 17 augustus 2025 van 15.00 tot 20.00 uur.</text:span>
              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5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Café Frappant’ aan de Milrooijseweg 28 te Berlic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81</meta:user-defined>
    <meta:user-defined meta:name="OVERHEIDop.GmbID/DC.identifier">gmb-2025-358581</meta:user-defined>
    <meta:user-defined meta:name="OVERHEIDop.versieInformatie"/>
  </office:meta>
</office:document-meta>
</file>