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weg 8 7676SW Westerhaar-Vriezenveensewijk, verlenging kap woning inclusief plaatsen dakkapel , ontvangen op 21-06-2025 16:44, zaaknummer TR-Z2025-000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Nieuweweg 8 7676SW Westerhaar-Vriezenveensewijk</text:p>
            <text:p text:style-name="common-al">
            <text:span text:style-name="nadrukvet">Project:</text:span> verlenging kap woning inclusief plaatsen dakkapel</text:p>
            <text:p text:style-name="common-al">
            <text:span text:style-name="nadrukvet">Ingekomen:</text:span> 21-06-2025 16:44</text:p>
            <text:p text:style-name="common-al">
            <text:span text:style-name="nadrukvet">Verzonden: 13-08-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85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59</meta:user-defined>
    <meta:user-defined meta:name="DCTERMS.abstract">verlenging kap woning inclusief plaats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Nieuweweg 8 7676SW Westerhaar-Vriezenveensewijk, verlenging kap woning inclusief plaatsen dakkapel , ontvangen op 21-06-2025 16:44, zaaknummer TR-Z2025-000959.</meta:user-defined>
    <meta:user-defined meta:name="DCTERMS.W3CDTF/DCTERMS.available">2025-08-20</meta:user-defined>
    <meta:user-defined meta:name="DCTERMS.W3CDTF/OVERHEIDop.jaargang">2025</meta:user-defined>
    <meta:user-defined meta:name="OVERHEIDop.publicationIssue">358573</meta:user-defined>
    <meta:user-defined meta:name="OVERHEIDop.GmbID/DC.identifier">gmb-2025-358573</meta:user-defined>
    <meta:user-defined meta:name="OVERHEIDop.versieInformatie"/>
  </office:meta>
</office:document-meta>
</file>