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en nabij Goudriaanlaan 48</text:p>
      <text:section text:name="regeling_id1-3-2" text:style-name="regeling">
        <text:section text:name="aanhef_id1-3-2-1" text:style-name="aanhef">
          <text:section text:name="preambule_id1-3-2-1-1" text:style-name="preambule">
            <text:p text:style-name="al"/>
            <text:p text:style-name="al">De gemeente Almelo heeft het voornemen om een gedeelte van het perceel gelegen nabij Goudriaanlaan 48 te Almelo te verkopen aan Coteq Netbeheer B.V. ten behoeve van het plaatsen van een transformatorstation. Het betreft het perceel kadastraal bekend als gemeente Ambt-Almelo, sectie D, nummer 2260, groot circa 30 vierkante meter.</text:p>
            <text:p text:style-name="al"/>
            <text:p text:style-name="al">Coteq Netbeheer B.V. heeft, ten behoeve van het plaatsen van transformatorstations, grond nodig gelegen aan de Goudriaanlaan te Almelo. De gemeente is bereid de benodigde grond aan Coteq Netbeheer B.V te leveren. Coteq Netbeheer B.V. is als de beheerder van het stroomnet naar het oordeel van de gemeente de enige gegadigde voor deze grond.</text:p>
            <text:p text:style-name="al"/>
            <text:p text:style-name="al">
            <text:span text:style-name="nadrukvet"/>
          </text:p>
            <text:p text:style-name="al">
            <text:span text:style-name="nadrukvet">Bent u het niet eens met de voorgenomen verkoop?</text:span>
          </text:p>
            <text:p text:style-name="al">Indien u zich niet kunt verenigen met de voorgenomen verkoop,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text:p>
            <text:p text:style-name="al"/>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rkoop.</text:p>
            <text:p text:style-name="al"/>
            <text:p text:style-name="al">Van dit voornemen liggen geen stukken ter inzage.</text:p>
            <text:p text:style-name="al"/>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856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6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6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Voornemen verkoop groen nabij Goudriaanlaan 48</meta:user-defined>
    <meta:user-defined meta:name="DCTERMS.W3CDTF/DCTERMS.available">2025-08-15</meta:user-defined>
    <meta:user-defined meta:name="DCTERMS.W3CDTF/OVERHEIDop.jaargang">2025</meta:user-defined>
    <meta:user-defined meta:name="OVERHEIDop.publicationIssue">358568</meta:user-defined>
    <meta:user-defined meta:name="OVERHEIDop.GmbID/DC.identifier">gmb-2025-358568</meta:user-defined>
    <meta:user-defined meta:name="OVERHEIDop.versieInformatie"/>
  </office:meta>
</office:document-meta>
</file>