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olderdyk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ontvangen voor activiteiten waarvoor geen vergunningplicht geldt op de locatie Polderdyk te Tijnje. De melding is geregistreerd onder zaaknummer Z2025-00004246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856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olderdyk te Tijnj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67</meta:user-defined>
    <meta:user-defined meta:name="OVERHEIDop.GmbID/DC.identifier">gmb-2025-358567</meta:user-defined>
    <meta:user-defined meta:name="OVERHEIDop.versieInformatie"/>
  </office:meta>
</office:document-meta>
</file>