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lcoholvergunning voor Biljartvereniging De Maasoever, Kessel, Baarskampstraat 2A, 5995AV Kessel</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Peel en Maas een aanvraag om Alcoholwetvergunning ontvangen voor het schenken van alcohol op het adres Baarskampstraat 2a, 5995 AV Kessel. De aanvraag is ingediend door de Biljartvereniging de Maasoever. De aanvraag is geregistreerd onder zaaknummer Z2025-00002575.</text:p>
            <text:p text:style-name="common-al">De aanvraag betreft het schenken van alcohol in een lokaliteit (Baarskampstraat 2a Kessel); het betreft een voormalig restaurantgedeelte. De te schenken alcohol moet ondergeschikt zijn aan de verenigingsactiviteit. Er gelden derhalve beperkingen, die rechtstreeks voortvloeien uit de Algemene Plaatselijke Verordening. Er wordt géén terras geexploiteerd.</text:p>
            <text:p text:style-name="common-al">De aanvraag en de ontwerpbeschikking liggen gedurende een termijn van 6 weken, ingaande 16 augustus 2025, op afspraak ter inzage in het Huis van de Gemeente, Wilhelminaplein 1 te Panningen.</text:p>
            <text:p text:style-name="common-al">Gedurende deze periode kunnen belanghebbenden zienswijzen naar voren brengen over de ontwerpbeschikking. Dit kan of schriftelijk, of mondeling. De schriftelijke zienswijzen kunnen ingediend worden via het adres Wilhelminaplein 1, 5981 CC Panningen of via email aan: bijzondere.wettenVTH@peelenmaas.nl. Vermeld daarbij zienswijze Z2025-00002575.</text:p>
            <text:p text:style-name="common-al">Met in achtneming van de ingediende zienswijzen zal een beslissing op de aanvraag worden genomen. Het besluit zal zo spoedig mogelijk, doch uiterlijk binnen 6 maanden na ontvangst (artikel 3:18 Awb) genomen worden.</text:p>
            <text:p text:style-name="common-al">
            <text:span text:style-name="nadrukvet">Meer informatie?</text:span>
          </text:p>
            <text:p text:style-name="last-al">Heeft u daarna nog vragen, bel dan met Marianne Rutten of Thom Dings van team Vergunningen, toezicht, handhaving en veiligheid via 077 – 306 66 66 of stuur met vermelding van het zaaknummer Z2025-00002575 een mail naar bijzondere.wettenVTH@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855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5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5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echt | Organisatie en beleid</meta:user-defined>
    <meta:user-defined meta:name="OVERHEIDop.Rubriek/DC.type">andere beschikking</meta:user-defined>
    <meta:user-defined meta:name="OVERHEIDop.referentienummer">Rx.Mission zaak Z2025-00002575</meta:user-defined>
    <meta:user-defined meta:name="DCTERMS.abstract">Betreft: Aanvraag alcoholvergunning paracommercieel</meta:user-defined>
    <dc:language>nl</dc:language>
    <meta:user-defined meta:name="OVERHEIDop.locatietype/OVERHEIDop.gebiedsmarkering">Punt</meta:user-defined>
    <meta:user-defined meta:name="DC.title">Ontwerp alcoholvergunning voor Biljartvereniging De Maasoever, Kessel, Baarskampstraat 2A, 5995AV Kessel</meta:user-defined>
    <meta:user-defined meta:name="DCTERMS.W3CDTF/DCTERMS.available">2025-08-15</meta:user-defined>
    <meta:user-defined meta:name="DCTERMS.W3CDTF/OVERHEIDop.jaargang">2025</meta:user-defined>
    <meta:user-defined meta:name="OVERHEIDop.publicationIssue">358557</meta:user-defined>
    <meta:user-defined meta:name="OVERHEIDop.GmbID/DC.identifier">gmb-2025-358557</meta:user-defined>
    <meta:user-defined meta:name="OVERHEIDop.versieInformatie"/>
  </office:meta>
</office:document-meta>
</file>