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p 17-07-2025 heeft de gemeente Rijswijk een aanvraag omgevingsvergunning ontvangen voor het plaatsen van een speeltoestel op de locatie Rhijnauwen 30, 2286 NH Rijswijk met de volgende activiteit:</text:span>
            <text:span text:style-name="datum">Bouwactiviteit (omgevingsplan)</text:span>
          </text:p>
          </text:section>
          <text:section text:name="ondertekening_id1-3-2-2-2">
            <text:p> De aanvraag is ingetrokken en wordt verder niet in behandeling genomen. </text:p>
            <text:p><text:span text:style-name="ondertekening_naam"><text:span text:style-name="voornaam">De publicatie van deze intrekking heeft een uitsluitend informatie karakter.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58554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5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5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718128235</meta:user-defined>
    <dc:language>nl</dc:language>
    <meta:user-defined meta:name="OVERHEIDop.locatietype/OVERHEIDop.gebiedsmarkering">Adres</meta:user-defined>
    <meta:user-defined meta:name="DC.title">INTREKKEN AANVRAAG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554</meta:user-defined>
    <meta:user-defined meta:name="OVERHEIDop.GmbID/DC.identifier">gmb-2025-358554</meta:user-defined>
    <meta:user-defined meta:name="OVERHEIDop.versieInformatie"/>
  </office:meta>
</office:document-meta>
</file>