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zenstraat 15, 5151AR, Drunen, verwijderen draagmuur (aanbrengen stalen bal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augustus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wijderen van een draagmuur (aanbrengen stalen balk) aan de Elzenstraat 15 in Drunen. De vergunning is verzonden op 7 augustus 2025 en bij de gemeente bekend onder nummer 21033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854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3373 </meta:user-defined>
    <dc:language>nl</dc:language>
    <meta:user-defined meta:name="OVERHEIDop.locatietype/OVERHEIDop.gebiedsmarkering">Adres</meta:user-defined>
    <meta:user-defined meta:name="DC.title">Gemeente Heusden - Omgevingsvergunning verleend - Elzenstraat 15, 5151AR, Drunen, verwijderen draagmuur (aanbrengen stalen balk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545</meta:user-defined>
    <meta:user-defined meta:name="OVERHEIDop.GmbID/DC.identifier">gmb-2025-358545</meta:user-defined>
    <meta:user-defined meta:name="OVERHEIDop.versieInformatie"/>
  </office:meta>
</office:document-meta>
</file>