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chterpad 2a en 2b / Lange Reke 4 Renesse</text:p>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omgevingsvergunning hebben verleend voor het realiseren van een winkel met daarboven twee appartementen op het adres Lange Reke 4 te Renesse. </text:p>
            <text:p text:style-name="tussenkopcur">Het college heeft vergunning verleend voor de activiteiten ‘Bouwen’ en ‘handelen in strijd met regels ruimtelijke ordening’ met toepassing van artikel 2.12 , lid 1, sub a, onder 3o van de wet algemene bepalingen omgevingsrecht.</text:p>
            <text:p text:style-name="tussenkopcur">De aanvraag, de ontwerp beschikking, de ontwerp verklaring van geen bedenkingen en de bijbehorende stukken hebben vanaf maandag 23 juni 2025 tot en met 4 augustus 2025 ter inzage gelegen. Er zijn geen zienswijzen ingediend.</text:p>
            <text:p text:style-name="tussenkopcur">De omgevingsvergunning  en de bijbehorende stukken liggen met ingang van 25 augustus 2025 gedurende zes weken voor beroep ter inzage. Tegen dit besluit kan binnen 6 weken na de dag van bekendmaking beroep ingesteld worden bij de rechtbank Zeeland-West-Brabant, Team Bestuursrecht, postbus 90006, 4800 PA Breda. Tegelijk met of na het indienen van een beroepschrift kan een verzoek om voorlopige voorziening worden ingediend bij de voorzieningenrechter van de rechtbank Zeeland-West-Brabant. </text:p>
            <text:p text:style-name="last-al"/>
            <text:p text:style-name="tekst_bottom"/>
          </text:section>
        </text:section>
        <text:section text:name="zakelijke-mededeling-sluiting_id1-3-2-2" text:style-name="zakelijke-mededeling-sluiting">
          <text:section text:name="ondertekening_id1-3-2-2-1">
            <text:p><text:span text:style-name="functie">Zierikzee, 25 augustus 2025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854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4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4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Achterpad 2a en 2b / Lange Reke 4 Renesse</meta:user-defined>
    <meta:user-defined meta:name="DCTERMS.W3CDTF/DCTERMS.available">2025-08-25</meta:user-defined>
    <meta:user-defined meta:name="DCTERMS.W3CDTF/OVERHEIDop.jaargang">2025</meta:user-defined>
    <meta:user-defined meta:name="OVERHEIDop.publicationIssue">358544</meta:user-defined>
    <meta:user-defined meta:name="OVERHEIDop.GmbID/DC.identifier">gmb-2025-358544</meta:user-defined>
    <meta:user-defined meta:name="OVERHEIDop.versieInformatie"/>
  </office:meta>
</office:document-meta>
</file>