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choolstraat 2B, 5253BK, Nieuwkuijk, plaatsen dakkapel voordakvlak woning,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 augustus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dakkapel op het voordakvlak van de woning aan de Schoolstraat 2B in Nieuwkuijk. De vergunning is verzonden op 7 augustus 2025 en bij de gemeente bekend onder nummer 204308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854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4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4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43080 </meta:user-defined>
    <dc:language>nl</dc:language>
    <meta:user-defined meta:name="OVERHEIDop.locatietype/OVERHEIDop.gebiedsmarkering">Adres</meta:user-defined>
    <meta:user-defined meta:name="DC.title">Gemeente Heusden - Omgevingsvergunning verleend - Schoolstraat 2B, 5253BK, Nieuwkuijk, plaatsen dakkapel voordakvlak woning,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8542</meta:user-defined>
    <meta:user-defined meta:name="OVERHEIDop.GmbID/DC.identifier">gmb-2025-358542</meta:user-defined>
    <meta:user-defined meta:name="OVERHEIDop.versieInformatie"/>
  </office:meta>
</office:document-meta>
</file>