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7, 8485KN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de locatie Gracht 7, 8485KN Munnekeburen. De melding is geregistreerd onder zaaknummer Z2025-00004340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5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7, 8485KN Munnekebur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38</meta:user-defined>
    <meta:user-defined meta:name="OVERHEIDop.GmbID/DC.identifier">gmb-2025-358538</meta:user-defined>
    <meta:user-defined meta:name="OVERHEIDop.versieInformatie"/>
  </office:meta>
</office:document-meta>
</file>